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DejaVu Sans Mono" svg:font-family="'DejaVu Sans Mono'" style:font-family-generic="modern" style:font-pitch="fixed"/>
    <style:font-face style:name="Bitstream Vera Sans" svg:font-family="'Bitstream Vera Sans'" style:font-family-generic="roman" style:font-pitch="variable"/>
    <style:font-face style:name="DejaVu Sans" svg:font-family="'DejaVu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style:font-face style:name="DejaVu Sans1" svg:font-family="'DejaVu Sans'" style:font-family-generic="system" style:font-pitch="variable"/>
  </office:font-face-decls>
  <office:automatic-styles>
    <style:style style:name="P1" style:family="paragraph" style:parent-style-name="Preformatted_20_Text">
      <style:paragraph-properties fo:margin-top="0cm" fo:margin-bottom="0.499cm"/>
    </style:style>
    <style:style style:name="P2" style:family="paragraph" style:parent-style-name="Standard">
      <style:paragraph-properties fo:margin-left="0cm" fo:margin-right="0cm" fo:margin-top="0.199cm" fo:margin-bottom="0cm" fo:text-align="justify" style:justify-single-word="false" fo:text-indent="0cm" style:auto-text-indent="false"/>
      <style:text-properties fo:background-color="transparent"/>
    </style:style>
    <style:style style:name="P3" style:family="paragraph" style:parent-style-name="Text_20_body">
      <style:paragraph-properties fo:text-align="justify" style:justify-single-word="false"/>
    </style:style>
    <style:style style:name="P4" style:family="paragraph" style:parent-style-name="Heading_20_4">
      <style:paragraph-properties fo:text-align="justify" style:justify-single-word="false"/>
    </style:style>
    <style:style style:name="P5" style:family="paragraph" style:parent-style-name="Heading_20_5">
      <style:paragraph-properties fo:text-align="justify" style:justify-single-word="false"/>
    </style:style>
    <style:style style:name="P6" style:family="paragraph" style:parent-style-name="Heading_20_1">
      <style:paragraph-properties fo:text-align="justify" style:justify-single-word="false"/>
    </style:style>
    <style:style style:name="P7" style:family="paragraph" style:parent-style-name="Text_20_body">
      <style:paragraph-properties fo:text-align="justify" style:justify-single-word="false"/>
      <style:text-properties fo:font-style="normal" style:font-style-asian="normal" style:font-style-complex="normal"/>
    </style:style>
    <style:style style:name="P8" style:family="paragraph" style:parent-style-name="Heading_20_1">
      <style:paragraph-properties fo:break-before="page"/>
    </style:style>
    <style:style style:name="P9" style:family="paragraph" style:parent-style-name="Heading_20_3">
      <style:paragraph-properties fo:text-align="justify" style:justify-single-word="false"/>
      <style:text-properties fo:font-size="6pt" style:font-size-asian="6pt" style:font-size-complex="6pt"/>
    </style:style>
    <style:style style:name="P10" style:family="paragraph" style:parent-style-name="Text_20_body">
      <style:text-properties fo:font-size="6pt" style:font-size-asian="6pt" style:font-size-complex="6pt"/>
    </style:style>
    <style:style style:name="P11" style:family="paragraph" style:parent-style-name="Preformatted_20_Text">
      <style:text-properties fo:font-size="6pt" style:font-size-asian="6pt" style:font-size-complex="6pt"/>
    </style:style>
    <style:style style:name="P12" style:family="paragraph" style:parent-style-name="Preformatted_20_Text">
      <style:paragraph-properties fo:margin-top="0cm" fo:margin-bottom="0.499cm"/>
      <style:text-properties fo:font-size="6pt" style:font-size-asian="6pt" style:font-size-complex="6pt"/>
    </style:style>
    <style:style style:name="P13" style:family="paragraph" style:parent-style-name="Text_20_body" style:list-style-name="L2">
      <style:paragraph-properties fo:margin-top="0cm" fo:margin-bottom="0cm"/>
    </style:style>
    <style:style style:name="P14" style:family="paragraph" style:parent-style-name="Text_20_body" style:list-style-name="L2"/>
    <style:style style:name="P15" style:family="paragraph" style:parent-style-name="Preformatted_20_Text">
      <style:paragraph-properties fo:text-align="justify" style:justify-single-word="false"/>
      <style:text-properties fo:font-size="6pt" style:font-size-asian="6pt" style:font-size-complex="6pt"/>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style="normal" style:font-style-asian="normal" style:font-style-complex="normal"/>
    </style:style>
    <style:style style:name="T5" style:family="text" style:parent-style-name="Strong_20_Emphasis">
      <style:text-properties fo:font-size="6pt" style:font-size-asian="6pt" style:font-size-complex="6pt"/>
    </style:style>
    <style:style style:name="T6" style:family="text">
      <style:text-properties fo:font-size="6pt" style:font-size-asian="6pt" style:font-size-complex="6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urces de l'article publié dans <text:span text:style-name="T1">phpsolutions</text:span> de février 2007. Article écrit par Benoît Hamet (aka <text:a xlink:type="simple" xlink:href="mailto:Caeies@phpgroupware.org">Caeies@phpgroupware.org</text:a>).</text:h>
      <text:p text:style-name="Text_20_body"/>
      <text:p text:style-name="Preformatted_20_Text"><text:s text:c="4"/>Copyright (c) 2007 Benoit Hamet.</text:p>
      <text:p text:style-name="Preformatted_20_Text"><text:s text:c="4"/>Permission is granted to copy, distribute and/or modify this document</text:p>
      <text:p text:style-name="Preformatted_20_Text"><text:s text:c="4"/>under the terms of the GNU Free Documentation License, Version 1.2</text:p>
      <text:p text:style-name="Preformatted_20_Text"><text:s text:c="4"/>or any later version published by the Free Software Foundation;</text:p>
      <text:p text:style-name="Preformatted_20_Text"><text:s text:c="4"/>with no Invariant Sections, no Front-Cover Texts, and no Back-Cover Texts.</text:p>
      <text:p text:style-name="Preformatted_20_Text"><text:s text:c="4"/>A copy of the license is included in the section entitled "GNU</text:p>
      <text:p text:style-name="P1"><text:s text:c="4"/>Free Documentation License".</text:p>
      <text:p text:style-name="Text_20_body"/>
      <text:h text:style-name="Heading_20_1" text:outline-level="1"/>
      <text:h text:style-name="Heading_20_1" text:outline-level="1">Introduction</text:h>
      <text:h text:style-name="Heading_20_4" text:outline-level="4">Vous avez dit groupware ?</text:h>
      <text:p text:style-name="P2">L'évolution des pratiques de travail, notamment l'utilisation de l'Internet, a suscité de nouveaux usages. L'un de ceux-ci, bien connu des personnes évoluant dans les milieux de la gestion de projet, est le travail collaboratif. Il est devenu important pour les gestionnaires d'équipe de pouvoir fluidifier les interactions entre les membres. Ainsi le groupware, pouvant se traduire par « logiciel de travail collaboratif », apporte une réponse à ce besoin. Dans la plupart des groupwares du marché on retrouve des outils similaires : calendrier partagé, carnet d'adresses, gestionnaire de fichier, système de messagerie (interne et/ou externe), système de suivi de tâche. Parfois ceux-ci vont plus loin en proposant des systèmes de flux de travail intégrés aux différents outils.</text:p>
      <text:p text:style-name="P2">Cet article se propose de vous faire découvrir un groupware faisant partie de la suite des outils GNU et du projet DotGNU. C'est un logiciel libre écrit en php et offrant certaines particularités uniques sur le marché.</text:p>
      <text:h text:style-name="Heading_20_4" text:outline-level="4">phpGroupWare, une longue histoire.</text:h>
      <text:p text:style-name="P2">Le projet phpGroupWare a débuté dans les années 1999. Initialement le projet s'appelait webDistro et fournissait une suite d'outils écrits en php. Puis, devant les besoins de modularité, il a fourni une API qui s'est enrichie des différentes bibliothèques libres écrites en php. Suite à l'évolution des usages, il a été renommé phpGroupWare au cours de l'année 2000. Il n'a jamais cessé d'évoluer depuis lors.</text:p>
      <text:p text:style-name="P2">Le code inclus dans le CVS représente à l'heure actuelle environ un million de lignes de code. Il est vendu sous diverses formes par plusieurs entreprises (en France comme à l'étranger) qui contribuent parfois à son évolution. A l'heure où ces lignes sont écrites, une nouvelle révision est en cours de préparation. Deux conférences ont déjà eu lieu, l'une spécifique aux développeurs en 2004, et une autre pour tous les acteurs du projet en 2006 à Paris. Elle a permis de définir ce que seront les versions 1.0 et dans une moindre mesure, 2.0.</text:p>
      <text:h text:style-name="Heading_20_4" text:outline-level="4">Principales caractéristiques</text:h>
      <text:p text:style-name="P3">phpGroupWare dans sa version 0.9.18 supporte php en version supérieure à 4.3.0, y compris php5. Il est complètement multi-langue (il supporte pour les principales applications près de vingt langues différentes). Il est capable de tourner sur les combinaisons classiques de serveur de page (supportant php), bases de données (MySQL, PostgreSQL, MsSQL, Oracle, SAPDB via ODBC) et les systèmes d'exploitations associés.</text:p>
      <text:p text:style-name="P3">Il offre une trentaine d'applications parmi lesquelles notamment, un calendrier partagé, un carnet d'adresse, un gestionnaire de fichier, un lecteur de mail, un suivi de projet (suivant les formules choisies, y compris avec un diagramme de gantt). </text:p>
      <text:p text:style-name="P3">Il gère les groupes, des listes de contrôle d'accès associées aux groupes ou aux personnes. Il peut s'appuyer sur ldap (même existant sous certaines conditions) pour la gestion des utilisateurs.</text:p>
      <text:p text:style-name="P3"/>
      <text:h text:style-name="Heading_20_1" text:outline-level="1">Installation</text:h>
      <text:p text:style-name="P3">Nous avons fait le choix d'utiliser un système LAPP pour cette présentation. Comme évoqué ci-avant, une nouvelle version de phpGroupWare est en cours de préparation. C'est cette version que nous allons installer. </text:p>
      <text:p text:style-name="P3">Il conviendra de bien définir les usages de la plate-forme avant l'installation. Typiquement quel sera le nombre d'utilisateurs simultanés de celle-ci, les types / tailles de fichiers qui seront échangés, les applications utiles et ainsi de suite.</text:p>
      <text:h text:style-name="Heading_20_4" text:outline-level="4">Spécificités des configurations Apache et php.</text:h>
      <text:p text:style-name="P3">phpGroupWare étant une application Web, il nécessite certaines modifications des configurations classiques pour s'exprimer à son plein potentiel. Nous laissons le choix de la manière de spécifier les drapeaux de configurations, soit directement dans le php.ini, soit dans la configuration d'apache. Ce sera la méthode retenue ici, car elle n'est pas la plus connue. </text:p>
      <text:p text:style-name="P3">fichier exemple :</text:p>
      <text:p text:style-name="Standard">&lt;VirtualHost phpgroupware.caeies.org&gt;</text:p>
      <text:p text:style-name="Standard"><text:s text:c="4"/>&lt;IfModule mod_php4.c&gt;</text:p>
      <text:p text:style-name="Standard"><text:s text:c="6"/>php_flag display_errors off</text:p>
      <text:p text:style-name="Standard"><text:s text:c="6"/>php_flag file_uploads on</text:p>
      <text:p text:style-name="Standard"><text:s text:c="6"/>php_flag log_errors on</text:p>
      <text:p text:style-name="Standard"><text:s text:c="6"/>php_flag register_globals off</text:p>
      <text:p text:style-name="Standard"><text:s text:c="6"/>php_value max_execution_time 90</text:p>
      <text:p text:style-name="Standard"><text:s text:c="6"/>php_value memory_limit 22M</text:p>
      <text:p text:style-name="Standard"><text:s text:c="6"/>php_value open_basedir "&lt;$chemin/vers/phpgroupware&gt;:&lt;$/chemin/vers/stockage_des_fichiers&gt;:&lt;$temp&gt;"</text:p>
      <text:p text:style-name="Standard"><text:s text:c="6"/>php_value session.save_path &lt;$temp&gt;</text:p>
      <text:p text:style-name="Standard"><text:s text:c="6"/>php_value upload_max_filesize 5M</text:p>
      <text:p text:style-name="Standard"><text:s text:c="6"/>php_value session.gc_maxlifetime 3600</text:p>
      <text:p text:style-name="Standard">&lt;/IfModule&gt;</text:p>
      <text:p text:style-name="Standard"/>
      <text:p text:style-name="Standard">&lt;Files ~ "\.inc*"&gt;</text:p>
      <text:p text:style-name="Standard"><text:s text:c="4"/>Order allow,deny</text:p>
      <text:p text:style-name="Standard"><text:s text:c="4"/>Deny from all</text:p>
      <text:p text:style-name="Standard">&lt;/Files&gt;</text:p>
      <text:p text:style-name="Standard"/>
      <text:p text:style-name="Text_20_body">Il faudra remplacer les &lt;$...&gt; par les chemins des répertoires appropriés.</text:p>
      <text:p text:style-name="P3">Quelques remarques : la taille de mémoire maximale doit être de l'ordre de 4 * la taille maximale du fichier chargé + 2. Cela est particulièrement important dans le cas de l'utilisation du mail pour lesquels les fichiers sont encodés en base64.</text:p>
      <text:p text:style-name="P3">Il est important d'interdire l'accès aux fichiers qui sont inclus dans phpGroupWare étant donné qu'il pourrait fournir des points d'attaques supplémentaires non prévus. En théorie nous nous efforçons de ne pas dépendre de cette certitude, mais on ne sait jamais !</text:p>
      <text:p text:style-name="P3">Nous passons sur la configuration de la base de données, étant donné toutes les possibilités qu'il nous faudrait aborder. Il n'y a rien de spécifique à phpGroupWare, mis à part les traditionnelles recommandations de sécurité, c'est à dire n'autoriser que le strict minimum. Nous avons cependant besoin du droit de verrouillage des tables, qui n'est pas toujours autorisé par défaut. Une dernière chose, la base de données doit être accessible via le réseau (localhost suffit).</text:p>
      <text:h text:style-name="P4" text:outline-level="4">pré-requis.</text:h>
      <text:p text:style-name="P3">Il convient de faire attention aux droits des répertoires dans lesquels vous placerez les fichiers chargés dans phpGroupWare. Il faudra que le serveur de pages puisse écrire dedans quel que soit le mécanisme utilisé. Pour des raisons de sécurité, il n'est pas possible de placer les fichiers sous le répertoire de travail du serveur de page, pour éviter que quelqu'un ne dépose un fichier php par exemple qui puisse être servi en fournissant des informations vitales.</text:p>
      <text:p text:style-name="P3">Nous supposons qu'une base de données fonctionne, que son module php associé soit installé et reconnu (la classique page contenant le <text:span text:style-name="T2">phpinfo</text:span>() permet de vérifier cette condition). Il faut que l'administrateur de la base de données possède un mot de passe pour que phpGroupWare puisse vous aider pour la création de la base de données.</text:p>
      <text:p text:style-name="P3">Pour le lecteur de mail, il peut être intéressant d'installer php-imap. De la même manière, si l'on souhaite le support de la correction orthographique, il faudra ajouter php-pspell. Il est conseillé d'installer le module mcrypt ou l'un de ses homologues.</text:p>
      <text:p text:style-name="P3">Dans le cas où l'on souhaite envoyer des mails en utilisant l'application <text:span text:style-name="T3">mail </text:span>ou le calendrier partagé, il faudra soit que le système accepte la commande <text:span text:style-name="T2">mail()</text:span><text:span text:style-name="T3"> de php</text:span>.</text:p>
      <text:p text:style-name="P3">Dans le cas d'une utilisation de LDAP, il est conseillé de lire attentivement les fichiers placés dans phpgwapi/doc/ldap.</text:p>
      <text:h text:style-name="P4" text:outline-level="4">la configuration principale.</text:h>
      <text:p text:style-name="P3">Lors de votre première connexion sur l'url de phpGroupWare, vous êtes invité à configurer le fichier header.inc.php. Celui-ci devra être copié à la racine de votre installation et contiendra les identifiants de connexions à la base de données. Il ne devra donc être lisible que par le serveur de pages.</text:p>
      <text:p text:style-name="P3">Il propose un lien vers la documentation de phpGroupWare (en Anglais), puis une analyse de votre système. Cela permet notamment de vérifier l'activation des modules des bases de données. Je vous conseille de choisir la langue de Molière dans la boîte « please Select your language »</text:p>
      <text:p text:style-name="P3">En fonction de la version php utilisée, certaines parties peuvent être préconfigurées. C'est notamment le cas pour les premières variables (racine serveur et racine d'inclusion). Les valeurs par défaut de la plupart des champs devraient convenir. Toutefois, il est conseillé de choisir le type de session à php.</text:p>
      <text:p text:style-name="P3">Il convient de choisir les mots de passe pour le gestionnaire d'entête (le fichier que vous êtes en train d'éditer), ainsi que celui de la base de données, qui est celui de l'utilisateur que vous attribuez à phpGroupWare. Le dernier mot de passe demandé concerne la configuration secondaire qui vous permettra de finir votre installation de phpGroupWare.</text:p>
      <text:p text:style-name="P3">J'ouvre une parenthèse pour vous faire remarquer que l'on vous parle de « domaines » dans ce fichier. Il faut savoir que phpGroupWare est capable pour une installation de code unique de gérer plusieurs domaines totalement étanches. Par exemple si votre entreprise dispose de 3 départements qui n'ont pas d'interaction, vous pouvez leur proposer la même installation de phpGroupWare, en créant des domaines. Il faudra toutefois faire attention que les domaines sont des domaines « mail » et que si l'on souhaite utiliser certaines fonctionnalités, le nom de domaine sera automatiquement utilisé sous la forme <text:a xlink:type="simple" xlink:href="mailto:login@domaine">login@domaine</text:a> pour les mails. Fin de la parenthèse.</text:p>
      <text:p text:style-name="P3">En fonction des droits de votre répertoire racine (dans lequel se trouve phpGroupWare), la page vous propose d'écrire le fichier header.inc.php ou de le décharger sur votre ordinateur, pour pouvoir le copier dans le répertoire racine après. Une fois cette opération faite, vous pouvez cliquer sur « continuer »</text:p>
      <text:h text:style-name="P4" text:outline-level="4">la configuration secondaire.</text:h>
      <text:p text:style-name="P3">Vous êtes de retour sur la page de l'installateur phpGroupWare qui vous demande soit un mot de passe pour le Setup/Config Admin, soit pour le Header Admin ... Vous venez de faire le second, il faut donc entrer le mot de passe que vous avez choisi lors de celui-ci pour la configuration secondaire.</text:p>
      <text:p text:style-name="P3">Vous découvrez alors la configuration en quatre étapes. En théorie, c'est notre première installation. Toutes les étapes ont une croix rouge indiquant quels étapes sont effectuées et lesquelles ne sont pas faites.</text:p>
      <text:h text:style-name="Heading_20_5" text:outline-level="5">Première étape</text:h>
      <text:p text:style-name="P3">La première étape consiste à installer les tables principales dans la base de données. Deux cas se présentent. Soit votre utilisateur existe déjà, ainsi que la base de données (vous avez lu le manuel de l'administrateur, toutes mes félicitations), soit la base n'existe pas. Dans ce cas, si votre utilisateur « root » est capable de se connecter depuis le réseau, que vous avez son mot de passe, <text:s/>phpGroupWare peut créer pour vous la base de donnée. Sinon il faudra utiliser la commande adéquate, soit via un phpMyAdmin par exemple ou l'équivalent pour votre base de données. Une fois ceci fait, vous pouvez cliquer sur le bouton « installer toutes les applications ». Tout doit bien se passer. En cas d'échec, n'oubliez pas les fichiers de « logs » qui peuvent vous fournir des explications supplémentaires. L'étape est toujours en rouge, et le bouton vous indique « vérifier mon installation ». Cliquez dessus. L'étape passe au vert, et la deuxième devient accessible.</text:p>
      <text:h text:style-name="Heading_20_5" text:outline-level="5">Deuxième étape</text:h>
      <text:p text:style-name="P3">Cette étape permet deux choses. D'une part la configuration interne de phpGroupWare, d'autre part la création de l'utilisateur administrateur. Commencez par la configuration interne.</text:p>
      <text:p text:style-name="P3">La configuration se fait par domaine, donc il en faut une pour chacun d'entre eux. Dans un premier temps on vous demande les informations relatives aux chemins sur votre ordinateur. <text:s/>Tous les chemins configurés ici doivent être accessibles à php ! Le chemin du répertoire temporaire me semble clair, ce sera dans la plupart des installations /tmp ou <text:a xlink:type="simple" xlink:href="/c:/temp">c:\temp</text:a>. Ensuite Le chemin du dépôt des fichiers. C'est l'endroit où les fichiers qui pourront être déposés par les utilisateurs des différentes applications (mail pour les fichiers attachés, gestionnaire de fichier, ...) seront stockés dans le cas où l'on utilise le système de fichier pour les stocker. Il est aussi possible de spécifier un répertoire WebDav (ou dossier web sous windows), en préfixant l'url par http:// ou https:// si l'on souhaite un accès au-dessus de ssl. Il est aussi possible d'utiliser un dépôt subversion moyennant quelques contraintes qui sortent du cadre de cet article. Vient ensuite la configuration de l'url, en général le défaut convient. Il ne faut pas mettre de / à la fin de celle-ci. Le choix de l'ordre des images permet de marquer sa préférence pour un type d'image. Le défaut convient.</text:p>
      <text:p text:style-name="P3">Ensuite des informations générales. Le nom de la machine est celui fournit par défaut. Vous pouvez le changer pour utiliser les hôtes virtuels sous apache par exemple (très intéressant pour les configurations multi-domaines). L'option concernant le FTP est obsolète. On peut choisir d'utiliser un serveur de temps pour configurer l'heure de phpGroupWare. Par défaut il utilise l'heure de la machine. Enfin, la configuration du proxy HTTP concerne certaines applications qui peuvent accéder au web pour obtenir des informations (par exemple le calendrier peut récupérer les vacances scolaires sur un serveur web).</text:p>
      <text:p text:style-name="P3">La partie la plus intéressante arrive ensuite. Ce sont les informations de gestion des comptes et de l'authentification. Le premier choix à faire concerne le type d'authentification choisis : SQL pour le plus classique des moyens, c'est le système totalement interne de phpGroupWare. Ensuite vient LDAP, qui requiert une configuration spéciale décrite ci-après. Mail permet une authentification en utilisant le <text:a xlink:type="simple" xlink:href="mailto:login@domain">login@domain</text:a> contre un serveur de mail donné. La dernière configuration qui peut être intéressante pour une majorité de personnes, c'est l'utilisation de RemoteUser, qui repose sur l'authentification effectuée par le serveur de page en utilisant la méthode que l'on souhaite (ldap, sql, certificats ssl, cas, shibboleth, etc ...); nous y reviendrons. Le second choix concerne un éventuel biais lors de l'authentification. Si le premier type d'authentification classique échoue, doit-on utiliser les variables contenues dans RemoteUser ou non ? Ensuite, quel choix pour stocker les comptes ? Soit SQL, soit LDAP. En effet, on peut très bien stocker les informations des comptes dans SQL, mais utiliser un serveur LDAP extérieur pour l'authentification.</text:p>
      <text:p text:style-name="P3">Les informations qui suivent sont vitales. Les défauts conviendront à la majorité des utilisateurs. Les plages des identifiants des utilisateurs ne doivent pas se recouper, car dans phpGroupWare un groupe est un utilisateur. Cette contrainte devrait disparaître dans la version 2 de phpGroupWare. Dans le cas où vous souhaitez authentifier les utilisateurs via un mécanisme externe, il vous est proposé de créer automatiquement les comptes. Cela évite du travail pour l'administrateur. Par défaut le compte créé sera placé dans le groupe « Default » mais vous pouvez choisir un autre groupe. La dernière boîte de dialogue de ce bloc concerne une option pour les migrations et pour des usages particuliers du gestionnaire de fichier. Il s'agit de définir la politique par défaut des objets ne possédant pas de contrôle d'accès. Le défaut est d'interdire l'accès pour des raisons de sécurité, mais vous pouvez avoir besoin dans des cas très particuliers d'autoriser l'accès.</text:p>
      <text:p text:style-name="P3">Le bloc suivant concerne LDAP. Vous pouvez choisir de gérer le shell et le répertoire home des utilisateurs dans le cas ou votre LDAP permet l'accès au système par exemple, et que vous souhaitez utiliser phpGroupWare pour la gestion de vos utilisateurs. Les autres champs parlent d'eux-mêmes pour les utilisateurs de LDAP.</text:p>
      <text:p text:style-name="P3">Le dernier bloc concerne l'utilisation de Remote User. Pour faire simple, vous avez trois possibilités. Soit une traduction directe du login « distant » en login phpGroupWare (c'est l'option Id unique). Soit une traduction multiple (très utile pour une migration en douceur par exemple) qui va permettre d'utiliser plusieurs comptes différents pour un seul compte sur phpGroupWare. Le champ de traduction doit alors être rempli. Dans le cas de Shibboleth par exemple, on peut utiliser le champ définissant l'identifiant Shibboleth ou tout autre champ unique.</text:p>
      <text:p text:style-name="P3">Vient ensuite la partie concernant MCrypt ... Les valeurs par défaut sont souvent suffisantes.</text:p>
      <text:p text:style-name="P3">Enfin les réglages additionnels permettent de choisir le mode de stockage des fichiers. Dans le cas ou l'on choisit de stocker les méta données dans SQL, il faut choisir le lieu du dépôt des fichiers : soit le système de fichier (recommandé pour la plus part des installations, c'est le plus rapide), soit la base de données elle-même qui doit supporter les champs de type BLOB. Dans le cas où vous choisissez webdav, la deuxième option n'a pas d'importance.</text:p>
      <text:p text:style-name="P3">Pour finir, il faut enregistrer les choix. On revient sur la page précédente. On clique alors sur le lien pour la création des personnes. On choisit de créer un utilisateur admin, avec les informations attachées. On peut choisir de créer en même temps trois comptes utilisateurs de démonstration. Attention, ne jamais faire cette opération sur une installation existante de phpGroupWare ! En effet tous les comptes seront effacés ! On peut passer à l'étape suivante.</text:p>
      <text:h text:style-name="P5" text:outline-level="5">Troisième étape</text:h>
      <text:p text:style-name="P3">C'est la partie de gestion des langues. Typiquement dans notre cas, nous souhaitons utiliser le français dans l'installation. Mais comme des utilisateurs polonais et allemands peuvent aussi s'y connecter, on ajoutera toutes ces langues (Il est conseillé de laisser l'anglais, pour que, lors des remontées de défauts, l'on puisse préciser les parties en anglais). Nous utilisons une nouvelle installation, donc la première case sur la droite convient parfaitement (suppression des langues installées et chargement des autres langues). Dans le cas d'une mise à jour, lorsque l'installation a vécu et que vous avez ajouté vos propres traductions, il faudra bien entendu choisir soit la deuxième option, soit la troisième.</text:p>
      <text:h text:style-name="P5" text:outline-level="5">Quatrième étape</text:h>
      <text:p text:style-name="P3">Cette étape est importante, elle vous permet d'ajouter / supprimer des applications dans phpGroupWare. Dans le cas où toutes les applications apparaissent en vert, c'est que tout va bien, c'est le cas optimal. Il existe deux autres couleurs. L'une rouge, indique qu'il existe un problème de dépendances par exemple. Dans la plupart des cas, une installation de l'application résoudra le souci, il faut alors cocher la case Installer puis cliquer sur enregistrer. Dans le cas d'une mise à jour générale, l'application apparaîtrait en violet, indiquant qu'une mise à jour est nécessaire.</text:p>
      <text:p text:style-name="P3">Cette étape rend les applications disponibles à l'usage pour phpGroupWare. Ce n'est pas pour cela qu'elles seront disponibles lors de votre login. C'est l'objet du prochain chapitre. Une fois toutes les applications installées comme on le souhaite, on clique sur abandon pour revenir dans le gestion d'installation. Toutes les étapes sont complétées, il ne reste plus qu'à se déconnecter (en haut à droite) pour revenir sur le gestionnaire de configuration, puis de retourner sur la page d'accueil de phpGroupWare.</text:p>
      <text:h text:style-name="P6" text:outline-level="1">Configuration</text:h>
      <text:p text:style-name="P3">La page de login s'affiche. En cas d'erreur, ne pas hésiter à quitter le navigateur et à revenir. Il arrive que sous certaines conditions la page de login ne s'affiche pas correctement juste après l'installation. Connectons-nous en tant qu'administrateur de phpGroupWare.</text:p>
      <text:h text:style-name="P4" text:outline-level="4">Les différentes configurations.</text:h>
      <text:p text:style-name="P3">La première étape est de préparer l'utilisation de notre toute nouvelle installation. C'est l'objet de cette partie.</text:p>
      <text:p text:style-name="P3">Pour commencer, nous allons basculer l'interface pour qu'elle utilise le français. Pour cela il faut cliquer sur les préférences. A l'heure où ces lignes sont écrites, le template par défaut est idots, et lien est le deuxième dans la boîte de gauche. Dans le cas où vous avez des étoiles (*) dans les textes, c'est qu'il manque la traduction des termes. Il faut aller dans <text:span text:style-name="T1">Change your settings</text:span><text:span text:style-name="T4">, puis choisir </text:span><text:span text:style-name="T1">French</text:span><text:span text:style-name="T4"> dans la partie </text:span><text:span text:style-name="T1">language</text:span><text:span text:style-name="T4">. Il faut alors sauver les informations (le premier bouton en bas à droite de la page). L'interface doit être en français.</text:span></text:p>
      <text:p text:style-name="P3"><text:span text:style-name="T4">Profitons-en pour regarder les différents choix. Tout d'abord, notons qu'en tant qu'administrateur, nous avons trois Onglets en haut, vos préférences, les préférences par défaut et les préférences forcées. Les préférences forcées correspondent aux valeurs que l'administrateur veut fixer sans laisser le choix aux utilisateurs. Les préférences par défaut permettent de commencer avec celles-ci pour tous les utilisateurs. Il est conseillé, par exemple si le français est la langue la plus probable lors de la connexion, de choisir celle-ci comme langue par défaut. Ainsi vos utilisateurs ne seront pas obligés de faire la même manipulation que vous. Les champs importants à noter sont ceux concernant les </text:span><text:span text:style-name="T1">templates</text:span><text:span text:style-name="T4"> qui contrôlent l'aspect de phpGroupWare, la langue, les choix pour l'affichage des dates et le fuseau horaire. Quelques explications sur la manière d'afficher les comptes utilisateurs. Certaines applications permettent de choisir des utilisateurs concernés par une action par exemple. Vous pouvez choisir sous forme de liste si votre installation comporte peu de comptes. Dans ce cas-là tous les comptes seront affichés dans la page lors du chargement de celle-ci. Dans le cas où vous choisissez </text:span><text:span text:style-name="T1">popup</text:span><text:span text:style-name="T4"> alors une fenêtre s'ouvrira pour vous permettre de choisir les comptes que vous souhaitez voir (nécessite javascript).</text:span></text:p>
      <text:p text:style-name="P7">Certaines applications nécessiteront des actions dans les préférences de votre part. Typiquement, si vous souhaitez partager des items dans le calendrier, la liste de contrôle d'accès se situe dans les préférences. Celles-ci vous permettront aussi de créer des catégories personnelles pour les applications le supportant. En règle générale, les préférences sont associés aux utilisateurs, alors que l'interface d'administration que nous allons détailler ci-après concerne la totalité du site.</text:p>
      <text:p text:style-name="P7">Pour ce faire, cliquez sur l'icône du même nom. <text:s/>L'interface vous propose une liste des applications proposant des configurations générales, ainsi que la plus importante : Admin. Première étape, la configuration du site.</text:p>
      <text:p text:style-name="P7">Le premier bloc pourra être laissé tel quel dans la plupart des cas. Une amélioration des performances peut être obtenue en utilisant la mémoire partagée pour les traductions.</text:p>
      <text:p text:style-name="P7">Le second bloc vous permet de personnaliser l'installation de phpGroupWare. Il est fortement conseillé de mettre au moins un titre. On pourra ajouter un logo (par exemple celui de votre client) ainsi que modifier des couleurs. Enfin, vous pouvez activer ou désactiver les éditeurs riches (pour le mail notamment). Attention cependant, les valeurs pourront ne pas être prises en compte en fonction du <text:span text:style-name="T1">template</text:span> utilisé pour le login.</text:p>
      <text:p text:style-name="P7">Le dernier bloc est relatif à la sécurité. Les valeurs par défaut devront être suffisantes. Attention, si des utilisateurs de votre site utilisent le fournisseur AOL, il faudra désactiver la vérification des adresses IP pour les sessions. La possibilité d'envoyer un mail pour les tentatives infructueuses est à signaler, si vous disposez d'une installation sensible. Enfin, attention à la CNIL pour les utilisateurs français quant à l'utilisation et au stockage des données de logs de connexion. Une fois vos modifications effectuées, n'oubliez pas de les enregistrer.</text:p>
      <text:p text:style-name="P7">Dans un second temps, si vous comptez utiliser le carnet d'adresses, il est important de configurer les maîtres des adresses, qui sont soit une ou plusieurs personnes soit un ou plusieurs groupes. Cela permet d'indiquer qui a des droits étendus sur les adresses pour permettre un partage complet de celui-ci.</text:p>
      <text:p text:style-name="P7">Mis à part la gestion des utilisateurs et des groupes, <text:s/>les autres liens situés dans la section Admin sont pour l'instant secondaires. Seuls les utilisateurs curieux iront voir de quoi il retourne.</text:p>
      <text:h text:style-name="P4" text:outline-level="4">Les applications.</text:h>
      <text:p text:style-name="P3">En fonction des applications installées, différentes sections sont disponibles. Dans notre cas, les sections Email, Calendrier, Carnet d'adresses et Gestionnaire de fichier sont disponibles.</text:p>
      <text:h text:style-name="P5" text:outline-level="5">Email</text:h>
      <text:p text:style-name="P3">Vous pourrez y configurer le serveur imap ou pop de votre serveur, le domaine spécifique à vos utilisateurs, le type de login, puis le serveur SMTP pour le courrier sortant.</text:p>
      <text:h text:style-name="P5" text:outline-level="5">Calendrier</text:h>
      <text:p text:style-name="P3">Dans la partie de la configuration du site, vous aurez le choix de l'emplacement du chargement des vacances scolaires, dans le cas ou vous choisissez de le faire automatiquement.</text:p>
      <text:p text:style-name="P3">Dans la partie suivante vous pourrez ajouter des champs, des tris, pour les événements.</text:p>
      <text:p text:style-name="P3">Dans la partie suivante, vous pouvez ajouter des plages de vacances notamment pour le cas où vous travaillez en dehors des heures scolaires.</text:p>
      <text:p text:style-name="P3">Enfin, il reste la partie des catégories qui vous permettra de trier, partager les différents événements en fonction de règles communes à tous les utilisateurs.</text:p>
      <text:h text:style-name="Heading_20_5" text:outline-level="5">Carnet d'adresse</text:h>
      <text:p text:style-name="P3">Dans la partie configuration du site, vous aurez le choix du stockage des contacts (soit SQL soit LDAP).</text:p>
      <text:p text:style-name="P3">De la même manière que pour le Calendrier, vous avez le choix d'ajouter des champs qui vous sont propres ainsi que des catégories.</text:p>
      <text:p text:style-name="P3">De la même manière les liens suivants vous permettent d'ajouter / modifier des champs particuliers, liés aux différentes parties lors d'une saisie d'adresse.</text:p>
      <text:h text:style-name="Heading_20_5" text:outline-level="5">Gestionnaire de fichier</text:h>
      <text:p text:style-name="P3">Dans la partie configuration du site, vous pouvez fixer les différentes valeurs des quotas qui seront proposés lors de la gestion des utilisateurs ou demander une vérification périodique de la présence de nouveaux fichiers (qui n'auraient pas été ajoutés via phpGroupWare).</text:p>
      <text:p text:style-name="P3">Une fois les applications configurées, vous pouvez ouvrir la plate-forme à vos utilisateurs. </text:p>
      <text:h text:style-name="Heading_20_4" text:outline-level="4">La gestion des utilisateurs.</text:h>
      <text:p text:style-name="P3">Si vous avez suivi l'article, vous devez être dans la partie administration de phpGroupWare. Vous allez vous rendre dans la partie <text:span text:style-name="T1">Comptes Utilisateurs</text:span><text:span text:style-name="T4">. Une liste des utilisateurs déjà inscrits apparaît. Vous pouvez ainsi choisir de supprimer le compte, le modifier ou le voir. Nous y reviendrons un peu plus loin. Vous pouvez cliquer sur </text:span><text:span text:style-name="T1">Ajouter</text:span><text:span text:style-name="T4"> pour ouvrir la page d'ajout de compte.</text:span></text:p>
      <text:p text:style-name="P3"><text:span text:style-name="T4">Quelques remarques sur les champs. Si la case </text:span><text:span text:style-name="T1">Compte actif</text:span><text:span text:style-name="T4"> est décochée, alors la personne ne pourra pas se connecter à phpGroupWare. De même, si vous choisissez de fixer une date d'expiration, le compte sera invalidé à cette date. Par défaut les comptes expirent une semaine après sa création, il est donc conseillé de cocher la case </text:span><text:span text:style-name="T1">jamais</text:span><text:span text:style-name="T4"> dans la plupart des cas. </text:span></text:p>
      <text:p text:style-name="P7">Ensuite, en fonction du type de stockage des comptes, il peut être prudent de décocher la case permettant aux utilisateurs de modifier leurs mots de passe en utilisant l'interface phpGroupWare. Nous reviendrons sur les groupes et la liste des applications un peu après.</text:p>
      <text:p text:style-name="P7">Pour finir, lorsque vous avez fini de fixer les valeurs restantes, il convient de sauver le compte. Si vous revenez dessus, vous allez découvrir qu'un lien <text:span text:style-name="T1">Edition de l'entrée</text:span> est apparu dans la case <text:span text:style-name="T1">Contact</text:span>. En effet, chaque utilisateur a par défaut une entrée dans le carnet d'adresses. Si vous le suivez, vous pourrez éditer les champs de cette personne, pour peu que vous soyez gestionnaire du carnet d'adresses (Cf. partie de la configuration ci-avant).</text:p>
      <text:p text:style-name="P7">Une fois toutes vos modifications effectuées, vous pouvez revenir à l'administration en cliquant sur <text:span text:style-name="T1">fait</text:span>.</text:p>
      <text:p text:style-name="P7">Revenons sur les groupes. De la même manière que pour les utilisateurs, vous pouvez créer des groupes d'utilisateurs. Ceux-ci vous offrirons une gestion plus souple de votre installation, en permettant une gestion par bloc de vos utilisateurs, notamment concernant la gestion des droits.</text:p>
      <text:h text:style-name="Heading_20_4" text:outline-level="4">La gestion des droits d'accès.</text:h>
      <text:p text:style-name="P3">C'est sans doute une partie très délicate de phpGroupWare. Que ce soit pour les utilisateurs seuls ou pour les groupes, une gestion des droits très souple existe dans phpGroupWare. Il en existe à plusieurs niveaux, d'une part dans la gestion des catégories de phpGroupWare et d'autre part dans les accès aux applications.</text:p>
      <text:p text:style-name="P3">Le plus important est l'accès aux applications par les utilisateurs. Il existe deux manières d'accéder à celles-ci. Soit parce que l'administrateur l'a explicitement autorisé lors de la création du compte (ou sa modification), soit parce que l'utilisateur est dans un groupe à qui ce droit a été accordé. <text:span text:style-name="T4">Il est important de noter que ce n'est pas parce qu'une application est installée que nous avons le droit d'y accéder, il faut accorder ce droit, y compris pour l'administrateur. L'autorisation se fait en cochant les cases correspondantes lors de l'édition d'un compte utilisateur.</text:span></text:p>
      <text:p text:style-name="P7">Les groupes permettent à leurs membres de communiquer plus simplement entre eux, en garantissant par exemple au groupe « secrétaires » l'édition des <text:s text:c="2"/>carnets d'adresses du groupe « dirigeant ». Cela est fait une fois pour toute par l'administrateur dans les groupes et préférences, évitant aux utilisateurs de devoir effectuer ce travail. Vous remarquerez que dans le cas des groupes, des cases supplémentaires apparaissent pour les applications. En cliquant sur les carrés bleus de la colonne <text:span text:style-name="T1">liste des accès</text:span>, vous pourrez fixer encore plus précisément les droits de chacun des membres vis-à-vis des autres membres et des autres groupes. Typiquement les droits disponibles sont la lecture, l'ajout, la modification et la suppression d'entrées correspondant à l'application. La deuxième colonne concerne les catégories globales configurées par l'administrateur. Cela permet de définir qui a le droit d'écrire où par exemple. Ainsi les secrétaires pourront par exemple écrire dans la catégorie des rendez-vous professionnels des dirigeants, mais pas dans la catégorie personnels.</text:p>
      <text:p text:style-name="P7">Dans le cas du partage de documents, ces notions sont primordiales. Typiquement le groupe aura le droit d'écriture sur lui-même pour permettre à ses membres de déposer des fichiers dans le gestionnaire de fichier. Il vous faudra donc cliquer sur le carré à la croisée <text:span text:style-name="T1">Gestionnaire de fichier </text:span>et <text:span text:style-name="T1">liste des accès</text:span> et <text:s/>cocher dans la ligne du groupe sous la colonne écriture la case. A noter que l'écriture implique la lecture. On pourrait très bien imaginer qu'une partie du groupe puisse déposer des documents alors qu'une autre partie n'a que les droits de les lire. Ou mieux encore, qu'un groupe puisse lire le dossier d'un autre groupe, mais sans pouvoir y ajouter quelque chose.</text:p>
      <text:h text:style-name="Heading_20_1" text:outline-level="1">Utilisation</text:h>
      <text:p text:style-name="P3">Après avoir abordé le point de vue de l'administrateur, nous allons maintenant nous intéresser à l'utilisation de phpGroupWare d'un point de vue utilisateur. Six applications vont être proposées, en sachant que phpGroupWare en contient une bonne vingtaine maintenues activement et une autre vingtaine qui demandent un peu de travail pour être pleinement fonctionnelles.</text:p>
      <text:p text:style-name="P3">L'usage présenté ici est typique d'une majorité d'installation à notre connaissance. Il existe bien d'autres usages, d'une mini forge logicielle (voir le projet picoforge/picolibre sur <text:a xlink:type="simple" xlink:href="http://picolibre.org/">http://picolibre.org</text:a>), en passant par la gestion d'un système universitaire avec près de mille utilisateurs, ou bien celle des locaux d'une administration norvégienne. phpGroupWare répond ainsi à des besoins très diversifiés, en offrant en plus aux entreprises la possibilité de développer des modules qui lui sont propres.</text:p>
      <text:h text:style-name="Heading_20_4" text:outline-level="4">Carnet d'adresse.</text:h>
      <text:p text:style-name="P3">Cette application permet de gérer les contacts des utilisateurs. Un contact est à la fois une personne ou une organisation, des liens entre les deux pouvant exister. Typiquement plusieurs contacts peuvent être liés par une même organisation. Les différentes vues permettent en un seul coup d'oeil de pouvoir visualiser ces liens et d'y accéder.</text:p>
      <text:p text:style-name="P3">Les utilisateurs peuvent créer des catégories dans lesquelles ils vont pouvoir ranger ces contacts (par exemple, une catégorie commerciaux, une catégorie techniques, une catégorie clients) et rendre chaque contact public ou privé selon qu'il souhaite le mettre à la disposition des autres membres de la plate-forme. Il peut aussi gérer les droits des catégories pour laisser la modification à tous les membres d'un groupe donné (par exemple les membres du groupe support peuvent seulement lire les données de la catégorie clients).</text:p>
      <text:p text:style-name="P3">Lorsque vous avez créé l'utilisateur administrateur, vous avez créé son contact dans le carnet d'adresses. Vous pouvez le modifier pour qu'il reflète plus complètement la réalité. Il faut se rendre dans l'application, et cliquer sur modifier sur la ligne du contact. Vous obtenez alors une ligne d'onglet vous présentant les différentes informations que vous pouvez remplir. le premier concerne les informations sur la personne elle-même, ainsi que le choix du caractère privé d'un contact ou non (ce qui signifie si la politique par défaut est de montrer le contact ou non). Le deuxième onglet concerne les organisations qui existent déjà. Dans votre cas, aucune organisation n'apparaîtra dans un premier temps. Le troisième onglet concerne les catégories. Si vous en avez créées elles apparaîtront dans cette boîte de dialogue. Le choix d'appartenance se fait en sélectionnant la catégorie dans la colonne de gauche, puis en utilisant la flèche pour transférer celle-ci dans la colonne de droite. Un contact peut ainsi appartenir à plusieurs catégories et cumuler les contrôles d'accès qui y sont rattachés. Le quatrième onglet concerne tous les moyens de communications avec ce contact. Il vous est possible de rajouter des champs dans cette partie en utilisant l'interface d'administration. Le cinquième onglet concerne l'adresse du contact. Par défaut celle-ci peut être du type adresse personnelle ou bien professionnelle. Vous pouvez ajouter d'autres types d'adresses. Le sixième onglet vous permet d'ajouter des champs du type clef-valeur qui sont libres, et présents uniquement pour cette enregistrement. Si vous souhaitez des champs pour tous vos contacts, il vous faudra utiliser le dernier onglet, qui utilise des champs définis dans la rubrique champs personnalisés de la section carnet d'adresses dans l'application admin.</text:p>
      <text:p text:style-name="P3">L'ajout d'une organisation se fait de la même manière. Vous pouvez lors de la création de celle-ci ajouter les personnes en faisant partie. À noter, lors de l'ajout simple d'un contact, il y a deux niveaux d'onglet, le premier vous permettant de choisir si vous souhaitez ajouter une personne, l'autre correspondant à une organisation.</text:p>
      <text:p text:style-name="P3">Il est possible d'importer et d'exporter des contacts au format V-CARD, csv, LDAP, openoffice calc ou writer, palm pdb, etc ... Attention cependant, la synchronisation n'est pas encore pleinement fonctionnelle à la date d'écriture de cet article.</text:p>
      <text:p text:style-name="P3">Les contacts ont bien sûr une utilité intrinsèque, mais il peuvent aussi servir à d'autres applications, par exemple le calendrier ou le mail.</text:p>
      <text:h text:style-name="P4" text:outline-level="4">Calendrier.</text:h>
      <text:p text:style-name="P3">Cette application permet une gestion des emplois du temps pour des personnes. Elle ne fait pas encore la gestion des salles de réunion. L'intérêt principal réside dans la possibilité de prendre des rendez-vous pour d'autres personnes, en gérant les disponibilités des uns et des autres. Il existe aussi des outils pour aider à l'organisation des réunions, avec une vue matricielle des disponibilités, soit d'un groupe complet, et/ou de personnes définies.</text:p>
      <text:p text:style-name="P3">La vue par défaut est définie dans les préférences de l'utilisateur. Par défaut, la vue mensuelle s'affiche, proposant, lorsque vous y êtes autorisé, d'ajouter des événements en cliquant sur la croix qui est dans la case.</text:p>
      <text:p text:style-name="P3">Ajoutons un événement. La page qui apparaît permet de choisir un titre, une description, un lieu, les dates de début et de fin, la priorité de l'événement, qui permet de faire des choix lors des conflits d'événements, la participation des personnes ou des organisations / groupes (qui sont dans le carnet d'adresses). La sélection des participants se fait via un système classique de transfert d'une colonne à l'autre des personnes. Vous pouvez bien entendu chercher celles-ci à l'aide de la boîte de dialogue associée. Lors de la sauvegarde, une vérification est effectuée sur les calendriers existants pour les participants pour éviter des conflits de réunion. D'autre part si un contact par mail est disponible, un mail sera envoyé pour inviter les personnes à la réunion. Celles-ci peuvent alors se rendre sur une page spécifique pour accepter ou décliner leur participation. De plus une alarme peut être programmée pour rappeler à une date spécifiée la réunion.</text:p>
      <text:p text:style-name="P3">Il est bien entendu possible d'ajouter des événements répétitifs (par exemple les réunions de point commercial tous les lundis matins). Ceux-ci pourront prendre en compte les dates de vacances de l'entreprise, ainsi que les jours fériés.</text:p>
      <text:p text:style-name="P3">Enfin, si vous disposez de fichiers aux formats iCal ou vCal, vous pourrez les importer dans l'application pour ajouter les événements qui y sont inclus.</text:p>
      <text:p text:style-name="P3">Si vous souhaitez vérifier les disponibilités de participants pour proposer des dates de réunion, la vue matricielle et le planificateur sont faits pour vous. Le planificateur vous permet de voir les réunions d'une personne / groupe suivant les différentes catégories qui sont définies. La vue matricielle permet de spécifier <text:s/>les personnes à réunir et leurs plages de liberté disponibles, rendant visible les plages communes. Attention toutefois, plus le nombre de personnes / groupes est élevé et plus le temps pour le calcul sera important. Il conviendra donc de dimensionner correctement le serveur sur lequel ce type de travaux sera demandé.</text:p>
      <text:h text:style-name="Heading_20_4" text:outline-level="4">Mail.</text:h>
      <text:p text:style-name="P3">Cet outil permet de lire, écrire, trier ses courriers électroniques en utilisant les informations fournies par phpGroupWare.</text:p>
      <text:p text:style-name="P3">L'interface proposée par défaut se rapproche de celle proposée par évolution. D'autres thèmes sont proposés. </text:p>
      <text:p text:style-name="P3">L'utilisation est classique. La fenêtre de composition propose d'utiliser le carnet d'adresses pour choisir les adresses mails de vos contacts. Vous pouvez sauver vos mails en cours de composition. Vous avez la possibilité d'ajouter votre signature (définie dans vos préférences, rubrique <text:span text:style-name="T1">email</text:span>), d'ajouter des fichiers attachés et de demander un accusé de réception.</text:p>
      <text:p text:style-name="P3">Il est possible de définir des filtres pour trier votre courrier lors de la réception de ceux-ci, dans le cas ou votre boîte mail est gérée en utilisant le protocole imap. Pour cela, se rendre sur la page <text:span text:style-name="T1">filtre</text:span><text:span text:style-name="T4">, lui donner un nom, choisir le compte auquel s'applique le filtre, et choisir l'action adéquate, typiquement déplacer dans le répertoire choisi.</text:span></text:p>
      <text:p text:style-name="P3">Enfin, l'application est capable de gérer plusieurs comptes à la fois. La configuration s'effectue depuis les préférences ou depuis le lien <text:span text:style-name="T1">comptes</text:span><text:span text:style-name="T4">.</text:span></text:p>
      <text:h text:style-name="Heading_20_4" text:outline-level="4">Notes</text:h>
      <text:p text:style-name="P3">Cette application est sans aucun doute la plus simple de phpGroupWare. L'utilisation principale correspond à un post-it posé sur votre écran. Vous pouvez noter vos idées au fur et à mesure, et les rendre publiques ou privées. Toujours dans l'esprit de phpGroupWare, vous pouvez lui assigner une catégorie pour effectuer un tri lors de la visualisation de la liste.</text:p>
      <text:p text:style-name="P3">Elle sert principalement de démonstration pour les développeurs débutants. </text:p>
      <text:h text:style-name="Heading_20_4" text:outline-level="4">Liste des tâches.</text:h>
      <text:p text:style-name="P3">Cette application très simple permet de définir des tâches, de les assigner à une personne ou un groupe, de définir des priorités, des dates de début et de fin et un taux de finition. Bien entendu vous avez le choix de garder la tâche privée ou publique, ainsi que sa catégorie.</text:p>
      <text:p text:style-name="P3">Bien entendu, vous pouvez choisir une hiérarchie pour vos tâches, en utilisant la boîte de dialogue projet parent. Il apparaîtra alors décalé sous la tâche principale dans la liste des tâches.</text:p>
      <text:h text:style-name="Heading_20_4" text:outline-level="4">Gestionnaire de fichier.</text:h>
      <text:p text:style-name="P3">Voici sans aucun doute une application très utile. Le but est de disposer d'un lieu de stockage permettant de partager des fichiers entre les membres de la plate-forme.</text:p>
      <text:p text:style-name="P3">Lors de votre première connexion, votre répertoire personnel est créé. Vous pouvez y créer des dossiers, créer des fichiers textes modifiables directement depuis l'interface, ou bien déposer des fichiers depuis votre ordinateur. Vous pouvez lors de l'ajout d'un fichier lui associer un commentaire, par exemple une courte description du document.</text:p>
      <text:p text:style-name="P3">Si un autre utilisateur vous autorise à accéder à ses fichiers, vous pouvez utiliser la boîte de dialogue <text:span text:style-name="T1">Menu</text:span><text:span text:style-name="T4"> pour choisir </text:span><text:span text:style-name="T1">Aller dans:</text:span><text:span text:style-name="T4"> qui rendra disponible la seconde boîte de dialogue. L'ensemble des destinations qui vous sont autorisées apparaîtront alors. Il suffira de choisir celle que vous souhaitez pour vous rendre dans le dossier de votre collègue, ou du groupe correspondant.</text:span></text:p>
      <text:p text:style-name="P7">Dans certains cas, vous pourrez ne voir aucun champ dans la liste. Cela se traduit par la présence d'une seule colonne contenant le titre <text:span text:style-name="T1">tri</text:span> et des cases à cocher. Il faut alors se rendre dans les préférences et sélectionner les champs que vous souhaitez voir apparaître.</text:p>
      <text:p text:style-name="P7">Lorsque vous tentez d'ajouter un fichier et que vous n'y arrivez pas, vérifier d'abord que vous ne dépassez pas le quota qui vous est alloué, puis demandez à l'administrateur de la plate-forme la taille maximale d'un fichier. Il arrive effectivement que pour des raisons de performances, la taille des fichiers soit limitée par le serveur de page. Par défaut, la taille maximale est généralement de deux méga octets. De la même manière, si vous souhaitez procéder à plusieurs chargements, il ne faudra pas que la somme totale dépasse la limite de la taille autorisée par le serveur.</text:p>
      <text:h text:style-name="Heading_20_1" text:outline-level="1">Conclusion</text:h>
      <text:p text:style-name="P3">Nous avons parcouru une très petite portion des possibilités offertes par phpGroupWare. Dans un premier temps nous avons vu comment configurer sommairement une installation classique de phpGroupWare. Puis dans un second temps, nous avons expliqué les possibilités offertes aux utilisateurs par l'intermédiaire de quelques applications basiques.</text:p>
      <text:p text:style-name="P3">Nous vous invitons, en fonction de vos connaissances, à utiliser la version 0.9.16 fournie sur le CD d'accompagnement, si vous êtes « novice ». Dans le cas où vous souhaitez découvrir la version en cours de développement (la version 0.9.18), nous vous conseillons de mettre à jour le paquet fourni, en utilisant un client cvs. Cette dernière est encore très expérimentale et nous vous déconseillons de l'utiliser dans un environnement de production.</text:p>
      <text:h text:style-name="Heading_20_4" text:outline-level="4">Conférence phpGroupWare</text:h>
      <text:p text:style-name="P3">Début novembre a eu lieu la seconde conférence phpGroupWare à Paris dans les locaux du GET. Nous en avons profité pour réunir les principaux développeurs ainsi que les utilisateurs lors de la dernière journée. Nous tenons à remercier encore une fois tous les participants, ainsi que l'association lalux (<text:a xlink:type="simple" xlink:href="http://www.lalux.org/">www.lalux.org</text:a>) <text:s/>pour son aide lors de la conception du logo de la conférence et M Serge Hysenj du laboratoire U720 de l'INSERM pour l'aide logistique.</text:p>
      <text:p text:style-name="P3">Cette conférence nous a permis de faire un point sur les travaux en cours, d'échanger les attentes des utilisateurs et des développeurs dans une très bonne ambiance. Nous espérons que vous pourrez participer lors de la prochaine édition !</text:p>
      <text:h text:style-name="Heading_20_4" text:outline-level="4" text:is-list-header="true">L'avenir</text:h>
      <text:p text:style-name="P3">A l'heure où ces lignes sont écrites, la prochaine version est en développement intense. Si celle-ci est prête, elle sera stabilisée au premier trimestre 2007. Comme beaucoup de projets, nous sommes à la recherche de partenaires, développeurs, testeurs et nous vous invitons à nous contacter : la version 1.0 tant attendue n'en sera que meilleure !</text:p>
      <text:p text:style-name="P3"/>
      <text:h text:style-name="Heading_20_1" text:outline-level="1"/>
      <text:h text:style-name="P8" text:outline-level="1">GNU Free Documentation license</text:h>
      <text:h text:style-name="P9" text:outline-level="3" text:is-list-header="true"><text:a xlink:type="simple" xlink:href="http://www.fsf.org/licensing/licenses/fdl.html#TOC1" office:name="SEC1">GNU Free Documentation License</text:a></text:h>
      <text:p text:style-name="P10">Version 1.2, November 2002 </text:p>
      <text:p text:style-name="P11">Copyright (C) 2000,2001,2002 <text:s/>Free Software Foundation, Inc.</text:p>
      <text:p text:style-name="P11">51 Franklin Street, Fifth Floor, Boston, MA <text:s/>02110-1301, USA</text:p>
      <text:p text:style-name="P11">Everyone is permitted to copy and distribute verbatim copies</text:p>
      <text:p text:style-name="P12">of this license document, but changing it is not allowed.</text:p>
      <text:p text:style-name="Text_20_body"><text:span text:style-name="T5">0. PREAMBLE</text:span><text:span text:style-name="T6"> </text:span></text:p>
      <text:p text:style-name="P10">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 </text:p>
      <text:p text:style-name="P10">This License is a kind of "copyleft", which means that derivative works of the document must themselves be free in the same sense. It complements the GNU General Public License, which is a copyleft license designed for free software. </text:p>
      <text:p text:style-name="P10">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 </text:p>
      <text:p text:style-name="Text_20_body"><text:span text:style-name="T5">1. APPLICABILITY AND DEFINITIONS</text:span><text:span text:style-name="T6"> </text:span></text:p>
      <text:p text:style-name="P10">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 </text:p>
      <text:p text:style-name="P10">A "Modified Version" of the Document means any work containing the Document or a portion of it, either copied verbatim, or with modifications and/or translated into another language. </text:p>
      <text:p text:style-name="P10">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 </text:p>
      <text:p text:style-name="P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 </text:p>
      <text:p text:style-name="P10">The "Cover Texts" are certain short passages of text that are listed, as Front-Cover Texts or Back-Cover Texts, in the notice that says that the Document is released under this License. A Front-Cover Text may be at most 5 words, and a Back-Cover Text may be at most 25 words. </text:p>
      <text:p text:style-name="P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 </text:p>
      <text:p text:style-name="P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 </text:p>
      <text:p text:style-name="P1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 </text:p>
      <text:p text:style-name="P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 </text:p>
      <text:p text:style-name="P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 </text:p>
      <text:p text:style-name="Text_20_body"><text:span text:style-name="T5">2. VERBATIM COPYING</text:span><text:span text:style-name="T6"> </text:span></text:p>
      <text:p text:style-name="P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 </text:p>
      <text:p text:style-name="P10">You may also lend copies, under the same conditions stated above, and you may publicly display copies. </text:p>
      <text:p text:style-name="Text_20_body"><text:span text:style-name="T5">3. COPYING IN QUANTITY</text:span><text:span text:style-name="T6"> </text:span></text:p>
      <text:p text:style-name="P10">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 </text:p>
      <text:p text:style-name="P10">If the required texts for either cover are too voluminous to fit legibly, you should put the first ones listed (as many as fit reasonably) on the actual cover, and continue the rest onto adjacent pages. </text:p>
      <text:p text:style-name="P10">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 </text:p>
      <text:p text:style-name="P10">It is requested, but not required, that you contact the authors of the Document well before redistributing any large number of copies, to give them a chance to provide you with an updated version of the Document. </text:p>
      <text:p text:style-name="Text_20_body"><text:span text:style-name="T5">4. MODIFICATIONS</text:span><text:span text:style-name="T6"> </text:span></text:p>
      <text:p text:style-name="P10">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 </text:p>
      <text:list text:style-name="L2">
        <text:list-item>
          <text:p text:style-name="P13"><text:span text:style-name="T5">A.</text:span><text:span text:style-name="T6">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span></text:p>
        </text:list-item>
        <text:list-item>
          <text:p text:style-name="P13"><text:span text:style-name="T5">B.</text:span><text:span text:style-name="T6">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span></text:p>
        </text:list-item>
        <text:list-item>
          <text:p text:style-name="P13"><text:span text:style-name="T5">C.</text:span><text:span text:style-name="T6"> State on the Title page the name of the publisher of the Modified Version, as the publisher. </text:span></text:p>
        </text:list-item>
        <text:list-item>
          <text:p text:style-name="P13"><text:span text:style-name="T5">D.</text:span><text:span text:style-name="T6"> Preserve all the copyright notices of the Document. </text:span></text:p>
        </text:list-item>
        <text:list-item>
          <text:p text:style-name="P13"><text:span text:style-name="T5">E.</text:span><text:span text:style-name="T6"> Add an appropriate copyright notice for your modifications adjacent to the other copyright notices. </text:span></text:p>
        </text:list-item>
        <text:list-item>
          <text:p text:style-name="P13"><text:span text:style-name="T5">F.</text:span><text:span text:style-name="T6"> Include, immediately after the copyright notices, a license notice giving the public permission to use the Modified Version under the terms of this License, in the form shown in the Addendum below. </text:span></text:p>
        </text:list-item>
        <text:list-item>
          <text:p text:style-name="P13"><text:span text:style-name="T5">G.</text:span><text:span text:style-name="T6"> Preserve in that license notice the full lists of Invariant Sections and required Cover Texts given in the Document's license notice. </text:span></text:p>
        </text:list-item>
        <text:list-item>
          <text:p text:style-name="P13"><text:span text:style-name="T5">H.</text:span><text:span text:style-name="T6"> Include an unaltered copy of this License. </text:span></text:p>
        </text:list-item>
        <text:list-item>
          <text:p text:style-name="P13"><text:span text:style-name="T5">I.</text:span><text:span text:style-name="T6">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span></text:p>
        </text:list-item>
        <text:list-item>
          <text:p text:style-name="P13"><text:span text:style-name="T5">J.</text:span><text:span text:style-name="T6">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text:span></text:p>
        </text:list-item>
        <text:list-item>
          <text:p text:style-name="P13"><text:span text:style-name="T5">K.</text:span><text:span text:style-name="T6"> For any section Entitled "Acknowledgements" or "Dedications", Preserve the Title of the section, and preserve in the section all the substance and tone of each of the contributor acknowledgements and/or dedications given therein. </text:span></text:p>
        </text:list-item>
        <text:list-item>
          <text:p text:style-name="P13"><text:span text:style-name="T5">L.</text:span><text:span text:style-name="T6"> Preserve all the Invariant Sections of the Document, unaltered in their text and in their titles. Section numbers or the equivalent are not considered part of the section titles. </text:span></text:p>
        </text:list-item>
        <text:list-item>
          <text:p text:style-name="P13"><text:span text:style-name="T5">M.</text:span><text:span text:style-name="T6"> Delete any section Entitled "Endorsements". Such a section may not be included in the Modified Version. </text:span></text:p>
        </text:list-item>
        <text:list-item>
          <text:p text:style-name="P13"><text:span text:style-name="T5">N.</text:span><text:span text:style-name="T6"> Do not retitle any existing section to be Entitled "Endorsements" or to conflict in title with any Invariant Section. </text:span></text:p>
        </text:list-item>
        <text:list-item>
          <text:p text:style-name="P14"><text:span text:style-name="T5">O.</text:span><text:span text:style-name="T6"> Preserve any Warranty Disclaimers. </text:span></text:p>
        </text:list-item>
      </text:list>
      <text:p text:style-name="P10">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 </text:p>
      <text:p text:style-name="P10">You may add a section Entitled "Endorsements", provided it contains nothing but endorsements of your Modified Version by various parties--for example, statements of peer review or that the text has been approved by an organization as the authoritative definition of a standard. </text:p>
      <text:p text:style-name="P10">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 </text:p>
      <text:p text:style-name="P10">The author(s) and publisher(s) of the Document do not by this License give permission to use their names for publicity for or to assert or imply endorsement of any Modified Version. </text:p>
      <text:p text:style-name="Text_20_body"><text:span text:style-name="T5">5. COMBINING DOCUMENTS</text:span><text:span text:style-name="T6"> </text:span></text:p>
      <text:p text:style-name="P10">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 </text:p>
      <text:p text:style-name="P10">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 </text:p>
      <text:p text:style-name="P10">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 </text:p>
      <text:p text:style-name="Text_20_body"><text:span text:style-name="T5">6. COLLECTIONS OF DOCUMENTS</text:span><text:span text:style-name="T6"> </text:span></text:p>
      <text:p text:style-name="P10">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 </text:p>
      <text:p text:style-name="P10">You may extract a single document from such a collection, and distribute it individually under this License, provided you insert a copy of this License into the extracted document, and follow this License in all other respects regarding verbatim copying of that document. </text:p>
      <text:p text:style-name="Text_20_body"><text:span text:style-name="T5">7. AGGREGATION WITH INDEPENDENT WORKS</text:span><text:span text:style-name="T6"> </text:span></text:p>
      <text:p text:style-name="P10">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 </text:p>
      <text:p text:style-name="P10">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 </text:p>
      <text:p text:style-name="Text_20_body"><text:span text:style-name="T5">8. TRANSLATION</text:span><text:span text:style-name="T6"> </text:span></text:p>
      <text:p text:style-name="P10">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 </text:p>
      <text:p text:style-name="P10">If a section in the Document is Entitled "Acknowledgements", "Dedications", or "History", the requirement (section 4) to Preserve its Title (section 1) will typically require changing the actual title. </text:p>
      <text:p text:style-name="Text_20_body"><text:span text:style-name="T5">9. TERMINATION</text:span><text:span text:style-name="T6"> </text:span></text:p>
      <text:p text:style-name="P10">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 </text:p>
      <text:p text:style-name="Text_20_body"><text:span text:style-name="T5">10. FUTURE REVISIONS OF THIS LICENSE</text:span><text:span text:style-name="T6"> </text:span></text:p>
      <text:p text:style-name="P10">The Free Software Foundation may publish new, revised versions of the GNU Free Documentation License from time to time. Such new versions will be similar in spirit to the present version, but may differ in detail to address new problems or concerns. See http://www.gnu.org/copyleft/. </text:p>
      <text:p text:style-name="P10">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DejaVu Sans Mono" svg:font-family="'DejaVu Sans Mono'" style:font-family-generic="modern" style:font-pitch="fixed"/>
    <style:font-face style:name="Bitstream Vera Sans" svg:font-family="'Bitstream Vera Sans'" style:font-family-generic="roman" style:font-pitch="variable"/>
    <style:font-face style:name="DejaVu Sans" svg:font-family="'DejaVu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fr" fo:country="FR" style:font-name-asian="Bitstream Vera Sans2" style:font-size-asian="12pt" style:language-asian="fr" style:country-asian="FR" style:font-name-complex="Bitstream Vera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fo:language="en" fo:country="US"/>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fo:font-size="115%" fo:language="en" fo:country="US"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style:font-name="DejaVu Sans" fo:font-size="14pt" fo:font-weight="bold" style:font-name-asian="DejaVu Sans1" style:font-size-asian="14pt" style:font-weight-asian="bold" style:font-name-complex="DejaVu Sans1"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master-page-name="">
      <style:paragraph-properties fo:margin-top="0cm" fo:margin-bottom="0cm"/>
      <style:text-properties style:font-name="DejaVu Sans Mono" fo:font-size="10pt" fo:language="en" fo:country="US" style:font-name-asian="DejaVu Sans Mono" style:font-size-asian="10pt" style:font-name-complex="DejaVu Sans Mono"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12-10T16:15:03</meta:creation-date>
    <dc:date>2007-07-25T21:34:34</dc:date>
    <meta:print-date>2007-07-18T20:40:49</meta:print-date>
    <dc:language>fr-FR</dc:language>
    <meta:editing-cycles>30</meta:editing-cycles>
    <meta:editing-duration>P1DT4H2M58S</meta:editing-duration>
    <meta:user-defined meta:name="Info 1"/>
    <meta:user-defined meta:name="Info 2"/>
    <meta:user-defined meta:name="Info 3"/>
    <meta:user-defined meta:name="Info 4"/>
    <meta:document-statistic meta:table-count="0" meta:image-count="0" meta:object-count="0" meta:page-count="18" meta:paragraph-count="233" meta:word-count="9770" meta:character-count="61661"/>
  </office:meta>
</office:document-meta>
</file>